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4.101cm" table:align="left"/>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Preformatted_20_Text">
      <style:paragraph-properties fo:text-align="justify" style:justify-single-word="false"/>
      <style:text-properties style:font-name="Verdana1" fo:font-size="11pt" style:font-size-asian="11pt" style:font-size-complex="11pt"/>
    </style:style>
    <style:style style:name="P4" style:family="paragraph" style:parent-style-name="Preformatted_20_Text">
      <style:paragraph-properties fo:text-align="justify" style:justify-single-word="false"/>
      <style:text-properties style:font-name="Verdana1" fo:font-size="11pt" officeooo:paragraph-rsid="001110a6" style:font-size-asian="11pt" style:font-size-complex="11pt"/>
    </style:style>
    <style:style style:name="P5" style:family="paragraph" style:parent-style-name="Preformatted_20_Text">
      <style:paragraph-properties fo:text-align="justify" style:justify-single-word="false"/>
      <style:text-properties style:font-name="Verdana1" fo:font-size="11pt" officeooo:paragraph-rsid="0013be90" style:font-size-asian="11pt" style:font-size-complex="11pt"/>
    </style:style>
    <style:style style:name="P6" style:family="paragraph" style:parent-style-name="Preformatted_20_Text">
      <style:paragraph-properties fo:text-align="justify" style:justify-single-word="false"/>
      <style:text-properties style:font-name="Verdana1" fo:font-size="12pt" fo:font-weight="bold" officeooo:rsid="0013be90" officeooo:paragraph-rsid="001b1802" style:font-size-asian="12pt" style:font-weight-asian="bold" style:font-size-complex="12pt" style:font-weight-complex="bold"/>
    </style:style>
    <style:style style:name="P7" style:family="paragraph" style:parent-style-name="Preformatted_20_Text">
      <style:paragraph-properties fo:text-align="center" style:justify-single-word="false"/>
      <style:text-properties style:font-name="Verdana1" fo:font-size="13pt" fo:font-weight="bold" officeooo:rsid="0010d5ea" officeooo:paragraph-rsid="001b1802" style:font-size-asian="13pt" style:font-weight-asian="bold" style:font-name-complex="Arial" style:font-size-complex="13pt" style:font-weight-complex="bold"/>
    </style:style>
    <style:style style:name="P8" style:family="paragraph" style:parent-style-name="Preformatted_20_Text">
      <style:paragraph-properties fo:margin-top="0cm" fo:margin-bottom="0.499cm" style:contextual-spacing="false"/>
      <style:text-properties style:font-name="Verdana1" fo:font-size="11pt" style:font-size-asian="11pt" style:font-size-complex="11pt"/>
    </style:style>
    <style:style style:name="P9" style:family="paragraph" style:parent-style-name="Standard">
      <style:text-properties style:font-name="Verdana1"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ab-stops>
          <style:tab-stop style:position="0.37cm"/>
        </style:tab-stops>
      </style:paragraph-properties>
      <style:text-properties style:font-name="Verdana1" fo:font-size="13pt" fo:font-weight="bold" officeooo:paragraph-rsid="001b1802" style:font-size-asian="13pt" style:font-weight-asian="bold" style:font-name-complex="Arial" style:font-size-complex="13pt"/>
    </style:style>
    <style:style style:name="P11" style:family="paragraph" style:parent-style-name="Standard">
      <style:paragraph-properties fo:text-align="justify" style:justify-single-word="false"/>
      <style:text-properties fo:color="#000000" style:font-name="Verdana1" fo:font-size="11pt" fo:font-weight="bold" officeooo:rsid="000dc165" officeooo:paragraph-rsid="000dc165" style:font-size-asian="11pt" style:font-weight-asian="bold" style:font-name-complex="Verdana1" style:font-size-complex="11pt" style:font-weight-complex="bold"/>
    </style:style>
    <style:style style:name="P12" style:family="paragraph" style:parent-style-name="Standard">
      <style:paragraph-properties fo:text-align="justify" style:justify-single-word="false"/>
      <style:text-properties fo:color="#000000" style:font-name="Verdana1" fo:font-size="11pt" fo:font-weight="normal" officeooo:rsid="000dc165" officeooo:paragraph-rsid="000f9029" style:font-size-asian="11pt" style:font-weight-asian="normal" style:font-name-complex="Verdana1" style:font-size-complex="11pt" style:font-weight-complex="normal"/>
    </style:style>
    <style:style style:name="P13" style:family="paragraph" style:parent-style-name="Standard">
      <style:paragraph-properties fo:text-align="justify" style:justify-single-word="false"/>
      <style:text-properties fo:color="#000000" style:font-name="Verdana1" fo:font-size="11pt" fo:font-style="normal" fo:font-weight="normal" officeooo:rsid="000f9029" officeooo:paragraph-rsid="000f9029" style:font-size-asian="11pt" style:font-style-asian="normal" style:font-weight-asian="normal" style:font-name-complex="Arial" style:font-size-complex="11pt" style:font-style-complex="normal" style:font-weight-complex="normal"/>
    </style:style>
    <style:style style:name="P14" style:family="paragraph" style:parent-style-name="Standard">
      <style:paragraph-properties fo:line-height="150%" fo:text-align="start" style:justify-single-word="false"/>
      <style:text-properties fo:color="#000000" style:font-name="Verdana1" fo:font-size="11pt" fo:font-style="normal" fo:font-weight="normal" officeooo:rsid="001110a6" officeooo:paragraph-rsid="001110a6" style:font-size-asian="11pt" style:font-style-asian="normal" style:font-weight-asian="normal" style:font-name-complex="Arial" style:font-size-complex="11pt" style:font-style-complex="normal" style:font-weight-complex="normal"/>
    </style:style>
    <style:style style:name="P15" style:family="paragraph" style:parent-style-name="Standard">
      <style:paragraph-properties fo:line-height="150%" fo:text-align="center" style:justify-single-word="false"/>
      <style:text-properties fo:color="#000000" style:font-name="Verdana1" fo:font-size="12pt" fo:font-weight="bold" officeooo:rsid="001110a6" officeooo:paragraph-rsid="001110a6" style:font-size-asian="12pt" style:font-weight-asian="bold" style:font-name-complex="Verdana1" style:font-size-complex="12pt" style:font-weight-complex="bold"/>
    </style:style>
    <style:style style:name="P16" style:family="paragraph" style:parent-style-name="Standard">
      <style:paragraph-properties fo:text-align="justify" style:justify-single-word="false"/>
      <style:text-properties fo:color="#000000" style:font-name="Verdana1" fo:font-size="12pt" fo:font-weight="bold" officeooo:rsid="000dc165" officeooo:paragraph-rsid="000dc165" style:font-size-asian="12pt" style:font-weight-asian="bold" style:font-name-complex="Verdana1" style:font-size-complex="12pt" style:font-weight-complex="bold"/>
    </style:style>
    <style:style style:name="P17" style:family="paragraph" style:parent-style-name="Standard">
      <style:paragraph-properties fo:line-height="150%" fo:text-align="center" style:justify-single-word="false"/>
      <style:text-properties fo:color="#000000" style:font-name="Verdana1" fo:font-size="12pt" fo:font-style="normal" fo:font-weight="bold" officeooo:rsid="001110a6" officeooo:paragraph-rsid="001110a6" style:font-size-asian="12pt" style:font-style-asian="normal" style:font-weight-asian="bold" style:font-name-complex="Arial" style:font-size-complex="12pt" style:font-style-complex="normal" style:font-weight-complex="bold"/>
    </style:style>
    <style:style style:name="P18" style:family="paragraph" style:parent-style-name="Standard" style:master-page-name="Standard">
      <style:paragraph-properties fo:text-align="center" style:justify-single-word="false" style:page-number="auto"/>
      <style:text-properties fo:color="#000000" style:font-name="Verdana1" fo:font-size="12pt" fo:font-weight="bold" officeooo:rsid="001a547f" officeooo:paragraph-rsid="001a547f" style:font-size-asian="12pt" style:font-weight-asian="bold" style:font-name-complex="Verdana1" style:font-size-complex="12pt" style:font-weight-complex="bold"/>
    </style:style>
    <style:style style:name="P19" style:family="paragraph" style:parent-style-name="Standard">
      <style:paragraph-properties fo:text-align="center" style:justify-single-word="false">
        <style:tab-stops>
          <style:tab-stop style:position="0.37cm"/>
        </style:tab-stops>
      </style:paragraph-properties>
      <style:text-properties style:font-name="Verdana1" fo:font-size="13pt" fo:font-weight="bold" officeooo:rsid="0010d5ea" officeooo:paragraph-rsid="001b1802" style:font-size-asian="13pt" style:font-weight-asian="bold" style:font-name-complex="Arial" style:font-size-complex="13pt"/>
    </style:style>
    <style:style style:name="T1" style:family="text">
      <style:text-properties fo:font-style="normal" style:font-style-asian="normal" style:font-name-complex="Arial" style:font-style-complex="normal"/>
    </style:style>
    <style:style style:name="T2" style:family="text">
      <style:text-properties fo:font-style="normal" officeooo:rsid="000ab42f" style:font-style-asian="normal" style:font-name-complex="Arial" style:font-style-complex="normal"/>
    </style:style>
    <style:style style:name="T3" style:family="text">
      <style:text-properties fo:font-style="normal" officeooo:rsid="000f9029" style:font-style-asian="normal" style:font-name-complex="Arial" style:font-style-complex="normal"/>
    </style:style>
    <style:style style:name="T4" style:family="text">
      <style:text-properties fo:font-style="normal" officeooo:rsid="00166dee" style:font-style-asian="normal" style:font-name-complex="Arial" style:font-style-complex="normal"/>
    </style:style>
    <style:style style:name="T5" style:family="text">
      <style:text-properties officeooo:rsid="000bcfa9"/>
    </style:style>
    <style:style style:name="T6" style:family="text">
      <style:text-properties style:font-name-complex="Arial"/>
    </style:style>
    <style:style style:name="T7" style:family="text">
      <style:text-properties officeooo:rsid="001110a6"/>
    </style:style>
    <style:style style:name="T8" style:family="text">
      <style:text-properties officeooo:rsid="0011ade9"/>
    </style:style>
    <style:style style:name="T9" style:family="text">
      <style:text-properties officeooo:rsid="0013be90"/>
    </style:style>
    <style:style style:name="T10" style:family="text">
      <style:text-properties officeooo:rsid="0015302d"/>
    </style:style>
    <style:style style:name="T11" style:family="text">
      <style:text-properties officeooo:rsid="00158fac"/>
    </style:style>
    <style:style style:name="T12" style:family="text">
      <style:text-properties officeooo:rsid="0015fb32"/>
    </style:style>
    <style:style style:name="T13" style:family="text">
      <style:text-properties officeooo:rsid="00166dee"/>
    </style:style>
    <style:style style:name="T14" style:family="text">
      <style:text-properties fo:font-weight="bold" style:font-weight-asian="bold" style:font-weight-complex="bold"/>
    </style:style>
    <style:style style:name="T15" style:family="text">
      <style:text-properties fo:font-size="13pt" officeooo:rsid="0010d5ea" style:font-size-asian="13pt" style:font-name-complex="Arial" style:font-size-complex="13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ICTAMEN DE MAYORIA</text:p>
      <text:p text:style-name="P16"/>
      <text:p text:style-name="P16"><text:span text:style-name="T5">D</text:span>IPUTADAS Y DIPUTADOS DE SANTA FE</text:p>
      <text:p text:style-name="P11"/>
      <text:p text:style-name="P12">La Comisión de <text:span text:style-name="T13">I</text:span>ndustria, Comercio y Turismo ha considerado los Proyectos de Ley, <text:span text:style-name="T14">Expediente 30770 CD</text:span>, presentado por el Diputado Julio Eggimann y el <text:span text:style-name="T14">Expediente 31177 CD-DB</text:span>, presentado por los Diputados Bonfatti, Galassi, Bertero, Martínez, Pieroni y Gutiérrez, <text:s/><text:span text:style-name="T6">por el cual se prohíbe</text:span><text:span text:style-name="T2">, en el ámbito de la Provincia de Santa Fe, la utilización, tenencia, acopio, exhibición, circulación, fabricación para uso particular y expendio al público de artificios de pirotecnia y cohetería, sea de venta libre </text:span><text:span text:style-name="T4">y autorizada</text:span><text:span text:style-name="T2"> o no , </text:span><text:span text:style-name="T3">los que por tratarse de materia afín se ha dispuesto el tratamiento conjunto</text:span><text:span text:style-name="T2">; </text:span><text:span text:style-name="T3">y, por las razones expuestas y las que podrá dar el señor miembro informante, aconseja la aprobación del siguiente texto:</text:span></text:p>
      <text:p text:style-name="P13"/>
      <text:p text:style-name="P15"><text:span text:style-name="T3">L</text:span><text:span text:style-name="T1">A LEGISLATURA DE LA PROVINCIA DE SANTA FE</text:span></text:p>
      <text:p text:style-name="P17">SANCIONA CON FUERZA DE</text:p>
      <text:p text:style-name="P17">L E Y :</text:p>
      <text:p text:style-name="P3"><draw:frame draw:style-name="fr1" draw:name="Marco1" text:anchor-type="paragraph" svg:width="3.36cm" svg:height="0.51cm" draw:z-index="3"><draw:text-box><table:table table:name="Tabla1" table:style-name="Tabla1"><table:table-column table:style-name="Tabla1.A"/><table:table-row table:style-name="Tabla1.1"><table:table-cell table:style-name="Tabla1.A1" office:value-type="string"><text:p text:style-name="P9">ARTICULO 1<text:span text:style-name="T10">°:</text:span></text:p></table:table-cell></table:table-row></table:table></draw:text-box></draw:frame>Prohíbese en todo el territorio de la Provincia de Santa Fe la fabricación, comercialización, tenencia, acopio, depósito, venta al público -mayorista o minorista—, y el uso particular de todo elemento de pirotecnia, artificio o cohetería, <text:span text:style-name="T7">sea de venta libre y fabricación autorizada o no.</text:span> </text:p>
      <text:p text:style-name="P3"/>
      <text:p text:style-name="P3"><draw:frame draw:style-name="fr1" draw:name="Marco2" text:anchor-type="paragraph" svg:width="3.36cm" svg:height="0.51cm" draw:z-index="4"><draw:text-box><table:table table:name="Tabla2" table:style-name="Tabla2"><table:table-column table:style-name="Tabla2.A"/><table:table-row table:style-name="Tabla2.1"><table:table-cell table:style-name="Tabla2.A1" office:value-type="string"><text:p text:style-name="P9">ARTICULO <text:span text:style-name="T9">2°:</text:span></text:p></table:table-cell></table:table-row></table:table></draw:text-box></draw:frame>Se entiende por pirotecnia en general, a los dispositivos que están preparados para que ocurran reacciones pirotécnicas en su interior o específicamente al arte, ciencia o industria de hacer fuegos artificiales, cohetes, rompe portones, petardos, bombas de estruendo, cañas voladoras, triángulos, buscapiés, triquitraques, luces de bengalas, garbanzos, estrellitas y cualesquiera otros análogos en los que se utilice cualquier compuesto químico o mezcla mecánica que contenga unidades oxidantes y combustibles u otros ingredientes, o cualquier sustancia que por sí sola o mezclada con otra pueda ser inflamable, no importando las cantidades o proporciones que contengan esos compuestos químicos o mezclas mecánicas, o la forma o diseño de esos productos de artificios que al ser encendidos por el fuego, por fricción, conmoción, percusión o detonador, cualquier parte de dicho compuesto o mezcla pueda producir una repentina reproducción de gases capaces de producir sonido o fuego o ambos. </text:p>
      <text:p text:style-name="P3"/>
      <text:p text:style-name="P3"><draw:frame draw:style-name="fr1" draw:name="Marco3" text:anchor-type="paragraph" svg:width="3.36cm" svg:height="0.51cm" draw:z-index="5"><draw:text-box><table:table table:name="Tabla3" table:style-name="Tabla3"><table:table-column table:style-name="Tabla3.A"/><table:table-row table:style-name="Tabla3.1"><table:table-cell table:style-name="Tabla3.A1" office:value-type="string"><text:p text:style-name="P9">ARTICULO <text:span text:style-name="T9">3°:</text:span></text:p></table:table-cell></table:table-row></table:table></draw:text-box></draw:frame>El Ministerio de Seguridad o la cartera ministerial que el Poder Ejecutivo determine, será la autoridad de aplicación <text:soft-page-break/>de la presente Ley. </text:p>
      <text:p text:style-name="P3"/>
      <text:p text:style-name="P5"><draw:frame draw:style-name="fr1" draw:name="Marco8" text:anchor-type="paragraph" svg:width="3.36cm" svg:height="0.51cm" draw:z-index="10"><draw:text-box><table:table table:name="Tabla8" table:style-name="Tabla8"><table:table-column table:style-name="Tabla8.A"/><table:table-row table:style-name="Tabla8.1"><table:table-cell table:style-name="Tabla8.A1" office:value-type="string"><text:p text:style-name="P9">ARTICULO <text:span text:style-name="T9">4°:</text:span></text:p></table:table-cell></table:table-row></table:table></draw:text-box></draw:frame>La <text:span text:style-name="T9">realización de espectáculos con utilización de fuegos de articicio, destinados al entretenimiento de la población o a la conmemoración de hechos o acontecimientos especiales, deberá contar previamente con la autorización, mediante resolución fundada, de la autoridad de aplicación, la cual extenderá una habilitación temporaria, en la que constará el o los días de Espectáculo, el lugar de emplazamiento solicitado, las condiciones de seguridad que el autorizado deberá adoptar y los sujetos especializados habilitados para la manipulación y utilización de los elementos pirotécnicos. La Autoridad de Aplicación llevará, conforme se determine en la reglamentación, un registro de las habilitaciones que se otorguen, de conformidad con lo establecido en la presente Ley.</text:span></text:p>
      <text:p text:style-name="P4"/>
      <text:p text:style-name="P4"><draw:frame draw:style-name="fr1" draw:name="Marco4" text:anchor-type="paragraph" svg:width="3.36cm" svg:height="0.51cm" draw:z-index="6"><draw:text-box><table:table table:name="Tabla4" table:style-name="Tabla4"><table:table-column table:style-name="Tabla4.A"/><table:table-row table:style-name="Tabla4.1"><table:table-cell table:style-name="Tabla4.A1" office:value-type="string"><text:p text:style-name="P9">ARTICULO <text:span text:style-name="T9">5°:</text:span></text:p></table:table-cell></table:table-row></table:table></draw:text-box></draw:frame>Los artiﬁcios pirotécnicos o de cohetería que fueran utilizados para los espectáculos autorizados, deberán dar estricto cumplimiento a lo establecido por la Ley Nacional N° 20.429 y modificatorias - DE ARMAS Y EXPLOSIVOS-. </text:p>
      <text:p text:style-name="P3"/>
      <text:p text:style-name="P3"><draw:frame draw:style-name="fr1" draw:name="Marco5" text:anchor-type="paragraph" svg:width="3.36cm" svg:height="0.51cm" draw:z-index="7"><draw:text-box><table:table table:name="Tabla5" table:style-name="Tabla5"><table:table-column table:style-name="Tabla5.A"/><table:table-row table:style-name="Tabla5.1"><table:table-cell table:style-name="Tabla5.A1" office:value-type="string"><text:p text:style-name="P9">ARTICULO <text:span text:style-name="T9">6°:</text:span></text:p></table:table-cell></table:table-row></table:table></draw:text-box></draw:frame>La autoridad de aplicación determinará el tipo y monto de las garantías económicas que deberán constituir los sujetos que soliciten autorizaciones en los términos previstos en los artículos 4° y 9° de la presente, debiendo asimismo indicar en el instrumento de habilitación que, en su caso, otorgare, los datos de las personas físicas o jurídicas responsables de l<text:span text:style-name="T7">a</text:span> realización del espectáculo habilitado para utilizar fuegos de artificio o de la comercialización de los mismos fuera del territorio provincial. </text:p>
      <text:p text:style-name="P3"/>
      <text:p text:style-name="P3"><draw:frame draw:style-name="fr1" draw:name="Marco6" text:anchor-type="paragraph" svg:width="3.36cm" svg:height="0.51cm" draw:z-index="8"><draw:text-box><table:table table:name="Tabla6" table:style-name="Tabla6"><table:table-column table:style-name="Tabla6.A"/><table:table-row table:style-name="Tabla6.1"><table:table-cell table:style-name="Tabla6.A1" office:value-type="string"><text:p text:style-name="P9">ARTICULO <text:span text:style-name="T9">7°:</text:span></text:p></table:table-cell></table:table-row></table:table></draw:text-box></draw:frame>La autoridad de aplicación organizará campañas de divulgación a <text:span text:style-name="T8">los fines de concientizar a la población en general respecto a los alcances de la presente Ley y los peligros a la seguridad propia y de la comunidad que conlleva la utilización de pirotecnia o cohetería, cualquiera sea su clasificación.</text:span> </text:p>
      <text:p text:style-name="P3"/>
      <text:p text:style-name="P3"><draw:frame draw:style-name="fr1" draw:name="Marco7" text:anchor-type="paragraph" svg:width="3.36cm" svg:height="0.51cm" draw:z-index="9"><draw:text-box><table:table table:name="Tabla7" table:style-name="Tabla7"><table:table-column table:style-name="Tabla7.A"/><table:table-row table:style-name="Tabla7.1"><table:table-cell table:style-name="Tabla7.A1" office:value-type="string"><text:p text:style-name="P9">ARTICULO <text:span text:style-name="T9">8°:</text:span></text:p></table:table-cell></table:table-row></table:table></draw:text-box></draw:frame>Quedan excluidos de la presente Ley los artificios pirotécnicos para señales de auxilio, emergencias náuticas y para el uso de las Fuerzas Armadas, de Seguridad y/o Defensa/Protección Civil, como así también los de uso profesional. </text:p>
      <text:p text:style-name="P3"/>
      <text:p text:style-name="P3"><draw:frame draw:style-name="fr1" draw:name="Marco9" text:anchor-type="paragraph" svg:width="3.36cm" svg:height="0.51cm" draw:z-index="11"><draw:text-box><table:table table:name="Tabla9" table:style-name="Tabla9"><table:table-column table:style-name="Tabla9.A"/><table:table-row table:style-name="Tabla9.1"><table:table-cell table:style-name="Tabla9.A1" office:value-type="string"><text:p text:style-name="P9">ARTICULO <text:span text:style-name="T9">9°:</text:span></text:p></table:table-cell></table:table-row></table:table></draw:text-box></draw:frame>La autoridad de aplicación podrá, de manera fundada, autorizar la fabricación de elementos de pirotecnia, artificio o cohetería únicamente cuando la misma tenga por objeto exclusivo su expendio o comercialización fuera del territorio de la Provincia de Santa Fe. </text:p>
      <text:p text:style-name="P3">Las personas físicas o jurídicas que soliciten dicha autorización deberán <text:soft-page-break/>acreditar en forma fehaciente el encuadre de su actividad en los términos previstos en el párrafo anterior, debiendo la autoridad de aplicación extremar las medidas tendientes a la verificación del mismo. </text:p>
      <text:p text:style-name="P3"/>
      <text:p text:style-name="P3"><draw:frame draw:style-name="fr1" draw:name="Marco10" text:anchor-type="paragraph" svg:width="3.36cm" svg:height="0.51cm" draw:z-index="12"><draw:text-box><table:table table:name="Tabla10" table:style-name="Tabla10"><table:table-column table:style-name="Tabla10.A"/><table:table-row table:style-name="Tabla10.1"><table:table-cell table:style-name="Tabla10.A1" office:value-type="string"><text:p text:style-name="P9">ARTICULO 1<text:span text:style-name="T9">0:</text:span></text:p></table:table-cell></table:table-row></table:table></draw:text-box></draw:frame>El incumplimiento de la presente Ley, será sancionado con multa cuyo monto determinará de manera fundada la autoridad de aplicación, y equivaldrá a un mínimo de tres (3) y un máximo de cien (100) salarios mínimos, vitales y móviles. A la multa se agregará el decomiso de los elementos pirotécnicos vinculados con la infracción cometida. </text:p>
      <text:p text:style-name="P3"/>
      <text:p text:style-name="P3"><draw:frame draw:style-name="fr1" draw:name="Marco11" text:anchor-type="paragraph" svg:width="3.36cm" svg:height="0.51cm" draw:z-index="13"><draw:text-box><table:table table:name="Tabla11" table:style-name="Tabla11"><table:table-column table:style-name="Tabla11.A"/><table:table-row table:style-name="Tabla11.1"><table:table-cell table:style-name="Tabla11.A1" office:value-type="string"><text:p text:style-name="P9">ARTICULO 1<text:span text:style-name="T11">1:</text:span></text:p></table:table-cell></table:table-row></table:table></draw:text-box></draw:frame>En el caso de locales o establecimientos comerciales se aplicará la multa establecida en el artículo 10° de la presente, más la sanción de clausura de quince (15) a noventa (90) días para la primera infracción y, en caso de reincidencia dentro del lapso de doce (12) meses de cometida aquella, clausura de noventa (90) a trescientos sesenta (360) días. </text:p>
      <text:p text:style-name="P3">Los sujetos que hubieren obtenido la autorización especial para fabricar elementos pirotécnicos prevista en el artículo 9° de la presente que, bajo cualquier modalidad, comercializaren o expendieren los mismos dentro del territorio de la Provincia de Santa Fe, serán pasibles de las siguientes sanciones conjuntas: a) multa equivalente a un mínimo de cien (100) y un máximo de <text:s/>trescientos (300) salarios mínimos, vitales y móviles; b) decomiso de los artefactos pirotécnicos relativos a la infracción cometida; c) clausura de-los establecimientos o locales vinculados a la falta comprobada por un lapso de seis ‘ (6) meses a diez (10) años; d) prohibición por el término de cinco (5) a diez (10) años de efectuar nueva solicitud de autorización especial prevista en el artículo 9°de <text:span text:style-name="T12">l</text:span>a presente. </text:p>
      <text:p text:style-name="P3"/>
      <text:p text:style-name="P3"><draw:frame draw:style-name="fr1" draw:name="Marco12" text:anchor-type="paragraph" svg:width="3.36cm" svg:height="0.51cm" draw:z-index="14"><draw:text-box><table:table table:name="Tabla12" table:style-name="Tabla12"><table:table-column table:style-name="Tabla12.A"/><table:table-row table:style-name="Tabla12.1"><table:table-cell table:style-name="Tabla12.A1" office:value-type="string"><text:p text:style-name="P9">ARTICULO 1<text:span text:style-name="T11">2:</text:span></text:p></table:table-cell></table:table-row></table:table></draw:text-box></draw:frame>Comuníquese al Poder Ejecutivo. </text:p>
      <text:p text:style-name="P3"/>
      <text:p text:style-name="P6">SALA DE LA COMISIÓN; <text:span text:style-name="T15">08 de setiembre de 2016</text:span></text:p>
      <text:p text:style-name="P10"/>
      <text:p text:style-name="P19">MARTINEZ – GARIBALDI – TEJEDA </text:p>
      <text:p text:style-name="P7">GIACCONE </text:p>
      <text:p text:style-name="P3"/>
      <text:p text:style-name="P8"><text:s/></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Ubuntu" svg:font-family="Ubuntu" style:font-pitch="variable"/>
    <style:font-face style:name="Arial" svg:font-family="Arial"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3cm" style:contextual-spacing="false" fo:text-align="justify" style:justify-single-word="false" style:page-number="auto"/>
      <style:text-properties style:font-name="Verdana" fo:font-size="11pt" fo:language="es" fo:country="ES"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size="10pt" style:font-name-asian="Droid Sans Fallback1" style:font-size-asian="10pt" style:font-name-complex="Lohit Hindi1"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2"><draw:image xlink:href="Pictures/10000000000003A8000000E5209C9F4C.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1.0.4$Linux_x86 LibreOffice_project/410m0$Build-4</meta:generator>
    <meta:editing-duration>PT1H59M17S</meta:editing-duration>
    <meta:editing-cycles>39</meta:editing-cycles>
    <meta:print-date>2016-06-02T08:33:00.988339438</meta:print-date>
    <dc:date>2016-09-14T09:17:14.529725863</dc:date>
    <meta:document-statistic meta:table-count="12" meta:image-count="1" meta:object-count="0" meta:page-count="3" meta:paragraph-count="37" meta:word-count="1026" meta:character-count="6655" meta:non-whitespace-character-count="5643"/>
    <meta:template xlink:type="simple" xlink:actuate="onRequest" xlink:title="Predeterminado" xlink:href="file:///home/indcomercio/Escritorio/Datos%20de%20programa/LibreOffice/3/user/template/Predeterminado.ott" meta:date="2012-10-05T11:34:51.790000000"/>
  </office:meta>
</office:document-meta>
</file>